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01cm" table:align="margins"/>
    </style:style>
    <style:style style:name="Tabela1.A" style:family="table-column">
      <style:table-column-properties style:column-width="7.026cm" style:rel-column-width="16383*"/>
    </style:style>
    <style:style style:name="Tabela1.D" style:family="table-column">
      <style:table-column-properties style:column-width="7.026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2" style:family="table">
      <style:table-properties style:width="28.101cm" table:align="margins"/>
    </style:style>
    <style:style style:name="Tabela2.A" style:family="table-column">
      <style:table-column-properties style:column-width="7.026cm" style:rel-column-width="16383*"/>
    </style:style>
    <style:style style:name="Tabela2.D" style:family="table-column">
      <style:table-column-properties style:column-width="7.026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officeooo:paragraph-rsid="0011ca2a" style:font-size-asian="9pt" style:font-size-complex="9pt"/>
    </style:style>
    <style:style style:name="P5" style:family="paragraph" style:parent-style-name="Table_20_Contents">
      <style:text-properties fo:font-size="9pt" officeooo:paragraph-rsid="00130462" style:font-size-asian="9pt" style:font-size-complex="9pt"/>
    </style:style>
    <style:style style:name="P6" style:family="paragraph" style:parent-style-name="Table_20_Contents">
      <style:text-properties fo:font-size="9pt" officeooo:paragraph-rsid="001492d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6c8" style:font-weight-asian="bold" style:font-weight-complex="bold"/>
    </style:style>
    <style:style style:name="T3" style:family="text">
      <style:text-properties fo:font-weight="bold" officeooo:rsid="0013046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&gt;&gt; </text:span><text:span text:style-name="T2">2</text:span><text:span text:style-name="T3">0-08-2021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2&gt;&gt;&gt;&gt;&gt;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☼f1-31. 15 5,5J 4X114,3 ET50 Ø64 Ro</text:p>
            <text:p text:style-name="P3">☼f1-51. 15 6J 5X110 ET49 Ø65. Do: O</text:p>
            <text:p text:style-name="P3">☼f1-60. 15 7J 5X110 ET33 Ø65. Do: O</text:p>
            <text:p text:style-name="P3">☼f1-70. 15 7J 5X120 ET18 BMW 5 Seri</text:p>
            <text:p text:style-name="P3">☼f1-74. 15 7J 4X108 ET35 Ø63,3. Ria</text:p>
            <text:p text:style-name="P3">☼f1-85. 15 7J 5X120 ET18. Borbet. B</text:p>
            <text:p text:style-name="P3">☼f1-87. 16 6,5J 4X114,3 ET44 Volvo<text:tab/></text:p>
            <text:p text:style-name="P3">☼f74. <text:s text:c="2"/>13 <text:s/>5,5J 4X108 ET30 Ford<text:tab/></text:p>
            <text:p text:style-name="P3">☼f75. <text:s text:c="2"/>15 7J 6X139,7 ET15 Toyota H</text:p>
            <text:p text:style-name="P3">☼f165. <text:s/>15 7J 5X120ET20 BMW<text:tab/><text:tab/><text:tab/></text:p>
            <text:p text:style-name="P3">☼f204. <text:s/>15 7J 5X120 ET15 BMW 5 7<text:tab/></text:p>
            <text:p text:style-name="P3">☼f246. <text:s/>15 <text:s/>6J 5X110 ET39 otw.65 Op</text:p>
            <text:p text:style-name="P3">☼f278. <text:s/>16 <text:s/>7J 5X120 ET47 BMW 3<text:tab/><text:tab/></text:p>
            <text:p text:style-name="P3">☼f327. <text:s/>15 6J 6x139,7 ET25 Ø100 For</text:p>
            <text:p text:style-name="P3">☼f465. <text:s/>16 7,5J 5X112 ET40 Ø66,5 Me</text:p>
            <text:p text:style-name="P3">☼f466. <text:s/>15 <text:s/>7J 5X120 ET47 BMW 3 Otw</text:p>
            <text:p text:style-name="P3">☼f473. <text:s/>15 7J 5X110 ET33 Opel<text:tab/><text:tab/></text:p>
            <text:p text:style-name="P3">☼f514. <text:s/>16 7J 5X120 ET15 Ø74 Bmw 5 </text:p>
            <text:p text:style-name="P3">☼f518. <text:s/>14 <text:s/>6J 4X114,3 ET38 Mitsubi</text:p>
            <text:p text:style-name="P3">☼f521. <text:s/>15 <text:s/>7J 5X120 ET47 BMW 3<text:tab/><text:tab/></text:p>
            <text:p text:style-name="P3">☼f523. <text:s/>14 5,5J 4X100 ET36 Honda<text:tab/></text:p>
            <text:p text:style-name="P3">☼f608. <text:s/>19 2x8J-2x9,5J 5X112-5x100 </text:p>
            <text:p text:style-name="P3">☼f612. <text:s/>13 <text:s/>5,5J 4X108 ET25 Ford Pe</text:p>
            <text:p text:style-name="P3">☼f613. <text:s/>15 7J 4x100 ET35 Ø70 Vw Ope</text:p>
            <text:p text:style-name="P3">☼f693. <text:s/>13 <text:s/>5,5J 4X108 ET56 Ford<text:tab/></text:p>
            <text:p text:style-name="P3">☼f736. <text:s/>15 <text:s/>7J 5X120 ET18 BMW 5 , 7</text:p>
            <text:p text:style-name="P3">☼f741. <text:s/>16 7J 5X120 ET20 BMW 5, 7<text:tab/></text:p>
            <text:p text:style-name="P3">☼f761. <text:s/>13 5,5J 4X108 ET30 Ø63,3 Fo</text:p>
            <text:p text:style-name="P3">☼f780. <text:s/>13 <text:s/>5,5J 4X100 ET36 VW<text:tab/><text:tab/></text:p>
            <text:p text:style-name="P3">☼f781. <text:s/>16 <text:s/>7J 6X139,7 ET40 do: Nis</text:p>
            <text:p text:style-name="P3">☼f875. <text:s/>15 <text:s/>6J 5X110 ET43 otw.65 Op</text:p>
            <text:p text:style-name="P3">☼f899. <text:s/>15 6J 5X110 ET49 Ø65,5 Opel</text:p>
            <text:p text:style-name="P3">☼f910. <text:s/>15 <text:s/>7J 5X120 ET47 BMW 3<text:tab/><text:tab/></text:p>
            <text:p text:style-name="P3">☼f913. <text:s/>15 <text:s/>7J 5X120 ET37 BMW Made </text:p>
            <text:p text:style-name="P3">☼f927. <text:s/>16 6J 6X139,7 ET25 Ø100 For</text:p>
            <text:p text:style-name="P3">☼f942. <text:s/>15 7J 5X120 ET35 Ø72,5 Bmw<text:tab/></text:p>
            <text:p text:style-name="P3">☼f953. <text:s/>16 7J 5X120 ET40 Do: BMW II</text:p>
            <text:p text:style-name="P3">☼f960. <text:s/>15 7J 5X120 ET20 Do: BMW 5 </text:p>
            <text:p text:style-name="P3">☼f986. <text:s/>15 6J 5X110 ET35 otw Ø70. O</text:p>
            <text:p text:style-name="P3">☼a40. <text:s text:c="2"/>15 6J 5X112 ET31 Ø66,6 Merc</text:p>
            <text:p text:style-name="P3">☼a45. <text:s text:c="2"/>16 6,5J 5X112 ET16 Do: Audi</text:p>
            <text:p text:style-name="P3">☼a59. <text:s text:c="2"/>16 7J 5X120 ET46 Do: BMW 3<text:tab/></text:p>
            <text:p text:style-name="P3">☼a74. <text:s text:c="2"/>15 7J 4X108 ET38 Do: Ford A</text:p>
            <text:p text:style-name="P3">☼a102. <text:s/>15 5,5J 5X112 ET54 Do: Merc</text:p>
            <text:p text:style-name="P3">☼a122. <text:s/>16 7,5J 5X120 ET20 BMW 5 7<text:tab/></text:p>
            <text:p text:style-name="P3">☼a126. <text:s/>15 7J 5X120 ET18 Bmw 5,7<text:tab/></text:p>
            <text:p text:style-name="P3">☼a134. <text:s/>15 6J 4X114,3 ET44 Volvo V4</text:p>
            <text:p text:style-name="P3">☼a162. <text:s/>17 7J 5X98 ET43,5 Ø58 Alfa<text:tab/></text:p>
            <text:p text:style-name="P3">☼a167. <text:s/>16 7J 4X108 ET38 Ø73 Volvo </text:p>
            <text:p text:style-name="P3">☼a172. <text:s/>16 7,5J 5X112 ET51 Mercedes</text:p>
          </table:table-cell>
          <table:table-cell table:style-name="Tabela1.A1" office:value-type="string">
            <text:p text:style-name="P3">☼a176. <text:s/>15 7,25J 5X110 ET35 Opel Saa</text:p>
            <text:p text:style-name="P3">☼a180. <text:s/>15 7J 5X110 ET35 OPEL Saab<text:tab/></text:p>
            <text:p text:style-name="P3">☼a192. <text:s/>15 7J 5X120 ET47 BMW 3<text:tab/><text:tab/></text:p>
            <text:p text:style-name="P3">☼a196. <text:s/>16 7J 5X120 ET20 Ø73 Bmw CMS</text:p>
            <text:p text:style-name="P3">☼a207. <text:s/>15 7J 4X114,3 ET40 Oz Nissan</text:p>
            <text:p text:style-name="P3">☼a243. <text:s/>16 6,5J 4X114,3 ET44 Volvo<text:tab/></text:p>
            <text:p text:style-name="P3">☼a294. <text:s/>17 8,5J 5X120 ET10 Ø76 BMW 5</text:p>
            <text:p text:style-name="P3">☼a311. <text:s/>15 6J 5X110 ET49 Ø65 Opel<text:tab/></text:p>
            <text:p text:style-name="P3">☼a325. <text:s/>19 9J 5X120 ET45 BMW 3 x3<text:tab/></text:p>
            <text:p text:style-name="P3">☼a351. <text:s/>15 7J 4X108 ET37Audi B4<text:tab/><text:tab/></text:p>
            <text:p text:style-name="P3">☼a355. <text:s/>17 8J 5X112 ET <text:s/>Vw Audi<text:tab/><text:tab/></text:p>
            <text:p text:style-name="P3">☼a360. <text:s/>16 7J 5X120 ET38 <text:s/>Bmw<text:tab/><text:tab/></text:p>
            <text:p text:style-name="P3">☼a372. <text:s/>15 7J 4X100 ET40 Vw Opel Toy</text:p>
            <text:p text:style-name="P3">☼a385. <text:s/>15 7J 5X100 ET Vw Skoda Seat</text:p>
            <text:p text:style-name="P3">☼a392. <text:s/>15 7J 4X100 ET37 Oz Vw Opel </text:p>
            <text:p text:style-name="P3">☼a393. <text:s/>15 7J 5X120 ET42 Bmw 3<text:tab/><text:tab/></text:p>
            <text:p text:style-name="P3">☼a396. <text:s/>14 6J 4X114,3 ET35 Nissan Mi</text:p>
            <text:p text:style-name="P3">☼a400. <text:s/>14 6J 5X114,3 ET35 Ø60 Mazda</text:p>
            <text:p text:style-name="P3">☼a401. <text:s/>18 7,5J 5X110 ET38 Ø76 Opel<text:tab/></text:p>
            <text:p text:style-name="P3">☼a403. <text:s/>15 7J 5X114,3 ET37 Ø70 Mitsu</text:p>
            <text:p text:style-name="P3">☼a404. <text:s/>15 7J 5X120 ET47 Ø72,5 BMW 3</text:p>
            <text:p text:style-name="P3">☼a408. <text:s/>15 7J 5X114,3 ET40 Ø67 Mazda</text:p>
            <text:p text:style-name="P3">☼a411. <text:s/>16 7,5J 5X120 ET15 Ø73 Bmw 5</text:p>
            <text:p text:style-name="P3">☼a413. <text:s/>15 7J 5X114,3 ET38 Ø70 Mazda</text:p>
            <text:p text:style-name="P3">☼a414. <text:s/>14 6j 5x114,3 et38 fi67 Niss</text:p>
            <text:p text:style-name="P3">☼a418. <text:s/>15 7J 4X114,3 ET38 Ø72 Mitsu</text:p>
            <text:p text:style-name="P3">☼a419. <text:s/>15 6J 5X110 ET45 Ø65 Opel<text:tab/></text:p>
            <text:p text:style-name="P3">☼a423. <text:s/>15 7J 5X110 ET33 Opel<text:tab/><text:tab/></text:p>
            <text:p text:style-name="P3">☼a431. <text:s/>16 7J 5X112 ET59 Ø57,1 Vw T4</text:p>
            <text:p text:style-name="P3">☼a436. <text:s/>15 6J 5X100 ET38 Ø57,1 Audi<text:tab/></text:p>
            <text:p text:style-name="P3">☼a439. <text:s/>15 7J 5X120 ET35 Ø73 Bmw 3<text:tab/></text:p>
            <text:p text:style-name="P3">☼a440. <text:s/>15 7J 5X114,5 ET38 Ø73 Mazda</text:p>
            <text:p text:style-name="P3">☼a457. <text:s/>16 7,5j 5x120 et20 fi72,5 do</text:p>
            <text:p text:style-name="P3">☼a469. <text:s/>15 7j 6x137,5 et22 fi107 Nis</text:p>
            <text:p text:style-name="P3">☼a471. <text:s/>19 2x8j 2x9j 5x112 et35 BMW </text:p>
            <text:p text:style-name="P3">☼a472. <text:s/>17 8j 5x120 et30 do BMW 3<text:tab/></text:p>
            <text:p text:style-name="P3">☼a474. <text:s/>18 8j 5x130 et53 o71 Audi Q7</text:p>
            <text:p text:style-name="P3">☼a488. <text:s/>16 7j 5x112 et59 o57 VW T4 a</text:p>
            <text:p text:style-name="P3">☼a498. <text:s/>17 8j 4x100 et55 o64 BMW E30</text:p>
            <text:p text:style-name="P3">☼a500. <text:s/>16 7j 5x112 e33 o66,5 Merced</text:p>
            <text:p text:style-name="P3">☼a502. <text:s/>16 7,5j 4x114,3 et35 o67 Mit</text:p>
            <text:p text:style-name="P3">☼a503. <text:s/>16 7j 5x120 et20 o72,5 BMW 5</text:p>
            <text:p text:style-name="P3">☼a512. <text:s/>15 7j 6x139,7 et5 o107 Toyot</text:p>
            <text:p text:style-name="P3">☼a515. <text:s/>15 7j 5x112 et35 o66,5 Merce</text:p>
            <text:p text:style-name="P3">☼a518. <text:s/>16 7,5j 5x112 et46 o66,5 Mer</text:p>
            <text:p text:style-name="P3">☼a519. <text:s/>17 8j 5x112 et35 o70,1 Audi </text:p>
            <text:p text:style-name="P6">☼a520. <text:s/>15 7j 5x112 et35 o72,5 Audi </text:p>
          </table:table-cell>
          <table:table-cell table:style-name="Tabela1.A1" office:value-type="string">
            <text:p text:style-name="P5">☼a521. <text:s/>15 7j 4x100 et35 o70,4 Opel </text:p>
            <text:p text:style-name="P5">☼a522. <text:s/>17 7j 4x108 et13 o65 Citroen</text:p>
            <text:p text:style-name="P5">☼a523. <text:s/>19 9j 5x120 et44 o79 BMW Ope</text:p>
            <text:p text:style-name="P5">☼a524. <text:s/>16 7j 5x100 et34 o57 Audi or</text:p>
            <text:p text:style-name="P5">☼a525. <text:s/>18 8j 5x100 et32 o60 VW Audi</text:p>
            <text:p text:style-name="P5">☼a528. <text:s/>18 8j 5x118 et45 o71 Ronal a</text:p>
            <text:p text:style-name="P5">☼a532. <text:s/>17 7,5j 5x110 et47 o65 BBS O</text:p>
            <text:p text:style-name="P5">☼a533. <text:s/>18 8,5j 5x120 et13 o74 Brock</text:p>
            <text:p text:style-name="P5">☼a535. <text:s/>15 6j 4x114,3 et42 o70,4 Hon</text:p>
            <text:p text:style-name="P5">☼a537. <text:s/>15 6,5j 4x114,3 et40 o67 Hon</text:p>
            <text:p text:style-name="P5">☼a538. <text:s/>16 7,5j 5x120 et18 o74 BMW 5</text:p>
            <text:p text:style-name="P5">☼a539. <text:s/>15 6,5j 5x112 et45 o57 Audi </text:p>
            <text:p text:style-name="P5">☼a540. <text:s/>16 7j 5x112 et49 o57 Audi VW</text:p>
            <text:p text:style-name="P5">☼a541. <text:s/>18 8j 5x100 Et30 o63,4 VW Au</text:p>
            <text:p text:style-name="P5">☼a542. <text:s/>17 7j 5x110 ET41 o65 Fiat a5</text:p>
            <text:p text:style-name="P5">☼a545. <text:s/>14 5j 4x147,5 o56,5 Opel a54</text:p>
            <text:p text:style-name="P5">☼a546. <text:s/>16 6,5j 5x112 et16 o57 Audi </text:p>
            <text:p text:style-name="P5">☼a547. <text:s/>14 6j 4x100 et38 o57 Audi VW</text:p>
            <text:p text:style-name="P5">☼a550. <text:s/>15 7j 4x100 et38 o50 o60 Ope</text:p>
            <text:p text:style-name="P5">☼a551. <text:s/>15 6j 4x100 et35 o64 VW Opel</text:p>
            <text:p text:style-name="P5">☼a552. <text:s/>15 7j 4x108 et37 o76 Audi Fo</text:p>
            <text:p text:style-name="P5">☼a553. <text:s/>15 6j 4x108 et37 o57 Audi a5</text:p>
            <text:p text:style-name="P5">☼a555. <text:s/>15 7j 4x100 et37 o63,3 VW Op</text:p>
            <text:p text:style-name="P5">☼a556. <text:s/>18 8,5j 5x100 et30 o63 VW Se</text:p>
            <text:p text:style-name="P5">☼a557. <text:s/>14 6j 4x108 et25 Peugeot Cit</text:p>
            <text:p text:style-name="P5">☼a558. <text:s/>15 6,5j 5x100 et42 o57 VW Se</text:p>
            <text:p text:style-name="P5">☼a559. <text:s/>15 6j 5x112 et31 o66,5 Merce</text:p>
            <text:p text:style-name="P5">☼a562. <text:s/>16 7j 5x112 et42 o57 Audi a5</text:p>
            <text:p text:style-name="P5">☼a563. <text:s/>15 6,5 j 5x114,3 et48 71,6 K</text:p>
            <text:p text:style-name="P5">☼a564. <text:s/>17 7,5j 4x100 et38 o63,3 VW </text:p>
          </table:table-cell>
          <table:table-cell table:style-name="Tabela1.D1" office:value-type="string">
            <text:p text:style-name="P4"/>
          </table:table-cell>
        </table:table-row>
      </table:table>
      <text:p text:style-name="Standard"/>
      <text:p text:style-name="P1"><text:soft-page-break/>2&gt;&gt; DATA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7T13:35:09.32</meta:creation-date>
    <dc:date>2021-08-24T14:57:00.169000000</dc:date>
    <meta:editing-duration>PT53M19S</meta:editing-duration>
    <meta:editing-cycles>17</meta:editing-cycles>
    <meta:generator>LibreOffice/6.3.3.2$Windows_x86 LibreOffice_project/a64200df03143b798afd1ec74a12ab50359878ed</meta:generator>
    <meta:print-date>2019-09-19T14:21:55.57</meta:print-date>
    <meta:document-statistic meta:table-count="2" meta:image-count="0" meta:object-count="0" meta:page-count="2" meta:paragraph-count="129" meta:word-count="928" meta:character-count="4519" meta:non-whitespace-character-count="3488"/>
  </office:meta>
</office:document-meta>
</file>